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Hartogsweg 1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tschap Wezenberg:</text:p>
            <text:p text:style-name="common-al">wijzigen van een glastuinbouwbedrijf.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577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7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7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Hartogsweg 1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774</meta:user-defined>
    <meta:user-defined meta:name="OVERHEIDop.GmbID/DC.identifier">gmb-2016-1557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PE</meta:user-defined>
    <meta:user-defined meta:name="OVERHEIDop.woonplaats">IJsselmuiden</meta:user-defined>
    <meta:user-defined meta:name="OVERHEIDop.straatnaam">Hartogs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93575 510640</meta:user-defined>
    <meta:user-defined meta:name="OVERHEIDop.versieInformatie"/>
  </office:meta>
</office:document-meta>
</file>