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Laakboulevard t.h.v. Station Vathorst, 2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Laakboulevard t.h.v. Station Vathorst, 21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77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7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7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Laakboulevard t.h.v. Station Vathorst, 2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70</meta:user-defined>
    <meta:user-defined meta:name="OVERHEIDop.GmbID/DC.identifier">gmb-2016-15577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9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Laak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83 468193</meta:user-defined>
    <meta:user-defined meta:name="OVERHEIDop.versieInformatie"/>
  </office:meta>
</office:document-meta>
</file>