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choolstraat 98 te Burgum het kappen van een linde</text:p>
      <text:section text:name="zakelijke-mededeling_id1-3-2" text:style-name="zakelijke-mededeling">
        <text:section text:name="zakelijke-mededeling-tekst_id1-3-2-1" text:style-name="zakelijke-mededeling-tekst">
          <text:section text:name="tekst_id1-3-2-1-1" text:style-name="tekst">
            <text:p text:style-name="common-al">Schoolstraat 98 te Burgum</text:p>
            <text:p text:style-name="common-al">Z-HZ_WABO-2016-1246    Olo: 2593003</text:p>
            <text:p text:style-name="common-al">het kappen van een linde</text:p>
            <text:p text:style-name="common-al">Datum ontvangst: 19 oktober 2016</text:p>
            <text:p text:style-name="common-al">Datum besluit: 03 nov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576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6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6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choolstraat 98 te Burgum het kappen van een lin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769</meta:user-defined>
    <meta:user-defined meta:name="OVERHEIDop.GmbID/DC.identifier">gmb-2016-155769</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ED 98</meta:user-defined>
    <meta:user-defined meta:name="OVERHEIDop.woonplaats">Burgum</meta:user-defined>
    <meta:user-defined meta:name="OVERHEIDop.straatnaam">Schoolstraa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663 578705</meta:user-defined>
    <meta:user-defined meta:name="OVERHEIDop.versieInformatie"/>
  </office:meta>
</office:document-meta>
</file>