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15 november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last-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tussenkopcur">Agenda </text:p>
            <text:list text:style-name="id1-3-2-1-1-4">
              <text:list-item text:style-override="id1-3-2-1-1-4-1">
                <text:number>1.</text:number>
                <text:p text:style-name="al">
                <text:span text:style-name="nadrukvet">Rondvraag</text:span> Dit agendapunt heeft als doel een korte informatie uitwisseling van actuele onderwerpen tussen de commissieleden en de portefeuillehouders. Maximaal twee onderwerpen per fractie. Portefeuille: burgemeester Bakker en de wethouders Steggink, Stokkelaar en Duursma</text:p>
              </text:list-item>
            </text:list>
            <text:list text:style-name="id1-3-2-1-1-5">
              <text:list-item text:style-override="id1-3-2-1-1-5-1">
                <text:number>2.</text:number>
                <text:p text:style-name="al">
                <text:span text:style-name="nadrukvet">Voorstel gewijzigd vaststellen bestemmingsplan “Rossum-Noord” en beeldkwaliteitsplan “Deeluitwerking Rossum-Noord”</text:span> Het bestemmingsplan maakt een uitbreidingswijk met 24 woningbouwkavels ten noorden van de Thijstraat in Rossum mogelijk. Portefeuille: wethouder Duursma</text:p>
              </text:list-item>
            </text:list>
            <text:list text:style-name="id1-3-2-1-1-6">
              <text:list-item text:style-override="id1-3-2-1-1-6-1">
                <text:number>3.</text:number>
                <text:p text:style-name="al">
                <text:span text:style-name="nadrukvet">Voorstel gewijzigd vaststelling bestemmingsplan “Buitengebied partiële herziening Kerkweg 26 Deurningen”</text:span> De eigenaar van het perceel Kerkweg 26 heeft verzocht om de voormalige bedrijfswoning aan de Kerkweg 26 aan te duiden als plattelandswoning. Hiervoor is een herziening van het bestemmingsplan noodzakelijk. Portefeuille: wethouder Steggink</text:p>
              </text:list-item>
            </text:list>
            <text:list text:style-name="id1-3-2-1-1-7">
              <text:list-item text:style-override="id1-3-2-1-1-7-1">
                <text:number>4.</text:number>
                <text:p text:style-name="al">
                <text:span text:style-name="nadrukvet">Voorstel vaststelling bestemmingsplan “Lemseloseschoolweg 14 Weerselo”</text:span> Het bestemmingsplan maakt het mogelijk om een rijplaatverhuurbedrijf en een kleine busonderneming te kunnen uitoefenen vanaf deze locatie en hiervoor de bestaande bebouwing enigszins uit te kunnen breiden. Portefeuille: wethouder Steggink</text:p>
              </text:list-item>
            </text:list>
            <text:list text:style-name="id1-3-2-1-1-8">
              <text:list-item text:style-override="id1-3-2-1-1-8-1">
                <text:number>5.</text:number>
                <text:p text:style-name="al">
                <text:span text:style-name="nadrukvet">Voorstel vaststellen kaders prestatie-afspraken Stichting Bibliotheek Dinkelland</text:span>
                <text:span text:style-name="nadrukcur">(wordt nagezonden onder voorbehoud goedkeuring college 8 november 2016)</text:span> Om de activiteiten van het bibliotheekwerk beter te laten aansluiten bij de behoefte en de beoogde doelstellingen, dient het bibliotheekwerk opnieuw te worden georganiseerd. Met de bibliotheek zullen dan ook prestatie afspraken worden gemaakt voor een periode van maximaal 4 jaar. De raad wordt voorgesteld kaders vast te stellen voor deze prestatie-afspraken. Portefeuille: wethouder Stokkelaar</text:p>
              </text:list-item>
            </text:list>
            <text:list text:style-name="id1-3-2-1-1-9">
              <text:list-item text:style-override="id1-3-2-1-1-9-1">
                <text:number>6.</text:number>
                <text:p text:style-name="al">
                <text:span text:style-name="nadrukvet">Voorstel evaluatie afvalbeleid</text:span>
                <text:span text:style-name="nadrukcur">(incl. presentatie)</text:span> De gemeenten Dinkelland en Tubbergen hebben in 2015 een nieuw afvalbeleidsplan vastgesteld. Per 1-1-2016 is hiertoe een nieuw inzamelmodel ingevoerd met containermanagement en Diftar. Het beleid wordt geëvalueerd en er worden voorstellen gedaan voor 2017. Portefeuille: wethouder Steggink</text:p>
              </text:list-item>
            </text:list>
            <text:list text:style-name="id1-3-2-1-1-10">
              <text:list-item text:style-override="id1-3-2-1-1-10-1">
                <text:number>7.</text:number>
                <text:p text:style-name="al">
                <text:span text:style-name="nadrukvet">Voorstel verkenning mogelijke nieuwe Agenda van Twente</text:span> In 2007 hebben de veertien Twentse gemeenten besloten een gezamenlijke investeringsagenda te starten. Deze Agenda van Twente heeft een looptijd van 2008-2017 en heeft tot doel de sociaal-economische structuur van Twente duurzaam en substantieel te versterken. De Agenda van Twente is recent geëvalueerd. Thans doet zich de vraag voor of de evaluatie voldoende input heeft opgeleverd om een verkenning naar een mogelijk vervolg op de Agenda van Twente te kunnen starten. Portefeuille: wethouder Stokkelaar</text:p>
              </text:list-item>
            </text:list>
            <text:list text:style-name="id1-3-2-1-1-11">
              <text:list-item text:style-override="id1-3-2-1-1-11-1">
                <text:number>8.</text:number>
                <text:p text:style-name="al">
                <text:span text:style-name="nadrukvet">Raadsbericht 2016-100 beantwoording schriftelijke vragen fractie PvdA Woonvisie 2016+</text:span> De PvdA-fractie heeft verzocht dit raadsbericht te bespreken tijdens een raadscommissie. Portefeuille: wethouder Steggink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6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6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6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63</meta:user-defined>
    <meta:user-defined meta:name="OVERHEIDop.GmbID/DC.identifier">gmb-2016-155763</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op.versieInformatie"/>
  </office:meta>
</office:document-meta>
</file>