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ude Kleefsebaan 119 te Berg en D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de volgende omgevingsvergunning hebben verleend:</text:p>
            <text:p text:style-name="common-al"/>
            <text:p text:style-name="common-al">Voor : kappen van bomen</text:p>
            <text:p text:style-name="common-al">Locatie : Oude Kleefsebaan 119 te Berg en Dal</text:p>
            <text:p text:style-name="common-al">Datum besluit : 08 februari 2016</text:p>
            <text:p text:style-name="common-al">Datum verzending : 08 februari 2016</text:p>
            <text:p text:style-name="common-al">Zaaknummer: W.Z16.000100.01</text:p>
            <text:p text:style-name="common-al"/>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common-al"/>
            <text:p text:style-name="common-al">
            <text:span text:style-name="nadrukcur">Bezwaar</text:span>
          </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 Het bezwaarschrift moet worden ondertekend en bevat tenminste: naam/adres indiener, dagtekening, omschrijving van het bestreden besluit en een motivering waarom bezwaar wordt aangetekend. </text:p>
            <text:p text:style-name="common-al"/>
            <text:p text:style-name="common-al">
            <text:span text:style-name="nadrukcur">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common-al"/>
            <text:p text:style-name="common-al">
            <text:span text:style-name="nadrukcur">Digitaal voorlopige voorziening aanvragen</text:span>
          </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5576</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76</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76</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verleende omgevingsvergunning – Oude Kleefsebaan 119 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576</meta:user-defined>
    <meta:user-defined meta:name="OVERHEIDop.GmbID/DC.identifier">gmb-2016-1557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2AK 119</meta:user-defined>
    <meta:user-defined meta:name="OVERHEIDop.woonplaats">Berg en Dal</meta:user-defined>
    <meta:user-defined meta:name="OVERHEIDop.straatnaam">Oude Kleefseb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1535 426160</meta:user-defined>
    <meta:user-defined meta:name="OVERHEIDop.versieInformatie"/>
  </office:meta>
</office:document-meta>
</file>