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8  - bouw woning met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8 kavel 52 Zuidhoek, Nieuwkoop - zaak nr. W-2016-0299 - aanvraag omgevingsvergunning voor het nieuw bouwen van een woning met een in- en uitrit - ingekomen 2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7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8  - bouw woning met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4</meta:user-defined>
    <meta:user-defined meta:name="OVERHEIDop.GmbID/DC.identifier">gmb-2016-155754</meta:user-defined>
    <meta:user-defined meta:name="OVERHEID.TaxonomieBeleidsagenda/OVERHEID.category">Ruimte en infrastructuur | Organisatie en beleid</meta:user-defined>
    <meta:user-defined meta:name="OVERHEIDop.referentienummer">W-2016-02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19 460743</meta:user-defined>
    <meta:user-defined meta:name="OVERHEIDop.versieInformatie"/>
  </office:meta>
</office:document-meta>
</file>