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uitenveldseweg 12, het plaatsen van een dakkapel op het zijdakvlak van de woning, 26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uitenveldseweg 12, het plaatsen van een dakkapel op het zijdakvlak van de woning, 26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75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5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5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uitenveldseweg 12, het plaatsen van een dakkapel op het zijdakvlak van de woning, 26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53</meta:user-defined>
    <meta:user-defined meta:name="OVERHEIDop.GmbID/DC.identifier">gmb-2016-155753</meta:user-defined>
    <meta:user-defined meta:name="OVERHEID.TaxonomieBeleidsagenda/OVERHEID.category">Huisvesting | Organisatie en beleid</meta:user-defined>
    <meta:user-defined meta:name="OVERHEIDop.referentienummer">53478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MC 12</meta:user-defined>
    <meta:user-defined meta:name="OVERHEIDop.woonplaats">Hooglanderveen</meta:user-defined>
    <meta:user-defined meta:name="OVERHEIDop.straatnaam">Buitenveld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132 466334</meta:user-defined>
    <meta:user-defined meta:name="OVERHEIDop.versieInformatie"/>
  </office:meta>
</office:document-meta>
</file>