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Leidijk 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aanpassen van kalverenstal en actualisatie (ontvangstdatum 25/8/2016, zaaknummer 11042-2016)</text:p>
            <text:p text:style-name="common-al">De uiterste beslisdatum op de aanvraag is nu 9 decem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Leidijk 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52</meta:user-defined>
    <meta:user-defined meta:name="OVERHEIDop.GmbID/DC.identifier">gmb-2016-155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T 5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1386 500797</meta:user-defined>
    <meta:user-defined meta:name="OVERHEIDop.versieInformatie"/>
  </office:meta>
</office:document-meta>
</file>