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voor het uitvoeren van nachtelijke werkzaamheden 15-02-2016 t/m 19-02-2016 en 25-04-2016 t/m 29-04-2016 van 20.00 tot 06.00 uur en op zaterdag 20-02-2016 t/m 23-04-2016 van 07.00 uur tot 16.00 uur - N207, tussen de Leidschevaartbrug in Rijnsaterwoude en de Kruisweg in Woubrugge - A20160015</text:p>
      <text:section text:name="zakelijke-mededeling_id1-3-2" text:style-name="zakelijke-mededeling">
        <text:section text:name="zakelijke-mededeling-tekst_id1-3-2-1" text:style-name="zakelijke-mededeling-tekst">
          <text:section text:name="tekst_id1-3-2-1-1" text:style-name="tekst">
            <text:p text:style-name="common-al">Verzenddatum: 09-02-2016</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57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shinder in de openlucht voor het uitvoeren van nachtelijke werkzaamheden 15-02-2016 t/m 19-02-2016 en 25-04-2016 t/m 29-04-2016 van 20.00 tot 06.00 uur en op zaterdag 20-02-2016 t/m 23-04-2016 van 07.00 uur tot 16.00 uur - N207, tussen de Leidschevaartbrug in Rijnsaterwoude en de Kruisweg in Woubrugge - A20160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75</meta:user-defined>
    <meta:user-defined meta:name="OVERHEIDop.GmbID/DC.identifier">gmb-2016-155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A2016001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A</meta:user-defined>
    <meta:user-defined meta:name="OVERHEIDop.woonplaats">Woubrugg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30 464998</meta:user-defined>
    <meta:user-defined meta:name="OVERHEIDop.versieInformatie"/>
  </office:meta>
</office:document-meta>
</file>