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ipe 12 A te Earnewâld het mogelijk maken van schenken van koffie en thee in het schaatslokaal</text:p>
      <text:section text:name="zakelijke-mededeling_id1-3-2" text:style-name="zakelijke-mededeling">
        <text:section text:name="zakelijke-mededeling-tekst_id1-3-2-1" text:style-name="zakelijke-mededeling-tekst">
          <text:section text:name="tekst_id1-3-2-1-1" text:style-name="tekst">
            <text:p text:style-name="common-al">De Stripe 12 A te Earnewâld</text:p>
            <text:p text:style-name="common-al">Z-HZ_WABO-2016-1168    Olo: 2575233</text:p>
            <text:p text:style-name="common-al">het mogelijk maken van schenken van koffie en thee in het schaatslokaal</text:p>
            <text:p text:style-name="common-al">Datum ontvangst: 30 september 2016</text:p>
            <text:p text:style-name="common-al">Datum besluit: 03 november 2016</text:p>
            <text:p text:style-name="last-al"/>
            <text:p text:style-name="tekst_bottom"/>
          </text:section>
        </text:section>
        <text:section text:name="zakelijke-mededeling-sluiting_id1-3-2-2" text:style-name="zakelijke-mededeling-sluiting">
          <text:section text:name="ondertekening_id1-3-2-2-1">
            <text:p><text:span text:style-name="functie">Bezwaar indienen</text:span></text:p>
          </text:section>
          <text:section text:name="ondertekening_id1-3-2-2-2">
            <text:p><text:span text:style-name="functie">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574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4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4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ipe 12 A te Earnewâld het mogelijk maken van schenken van koffie en thee in het schaatslok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46</meta:user-defined>
    <meta:user-defined meta:name="OVERHEIDop.GmbID/DC.identifier">gmb-2016-15574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W 12a</meta:user-defined>
    <meta:user-defined meta:name="OVERHEIDop.woonplaats">Earnewâld</meta:user-defined>
    <meta:user-defined meta:name="OVERHEIDop.straatnaam">De Strip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620 572279</meta:user-defined>
    <meta:user-defined meta:name="OVERHEIDop.versieInformatie"/>
  </office:meta>
</office:document-meta>
</file>