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renninkmeijerlaan t.h.v. nr. 1, het kappen van 1 esdoorn, 2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renninkmeijerlaan t.h.v. nr. 1, het kappen van 1 esdoorn, 21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74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renninkmeijerlaan t.h.v. nr. 1, het kappen van 1 esdoorn, 2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40</meta:user-defined>
    <meta:user-defined meta:name="OVERHEIDop.GmbID/DC.identifier">gmb-2016-155740</meta:user-defined>
    <meta:user-defined meta:name="OVERHEID.TaxonomieBeleidsagenda/OVERHEID.category">Natuur en milieu | Organisatie en beleid</meta:user-defined>
    <meta:user-defined meta:name="OVERHEIDop.referentienummer">53480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Brenninkmeij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165 466153</meta:user-defined>
    <meta:user-defined meta:name="OVERHEIDop.versieInformatie"/>
  </office:meta>
</office:document-meta>
</file>