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2149267 – Elzenkamp 16 te 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verleend:</text:p>
            <text:p text:style-name="common-al"/>
            <text:p text:style-name="common-al">Voor : kappen van een Den in de achtertuin</text:p>
            <text:p text:style-name="common-al">Locatie : Elzenkamp 16 te Beek</text:p>
            <text:p text:style-name="common-al">Datum besluit : 08 februari 2016</text:p>
            <text:p text:style-name="common-al">Datum verzending : 08 februari 2016</text:p>
            <text:p text:style-name="common-al"/>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common-al"/>
            <text:p text:style-name="common-al">
            <text:span text:style-name="nadrukcur">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common-al"/>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
            <text:p text:style-name="common-al">
            <text:span text:style-name="nadrukcur">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5573</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573</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573</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verleende omgevingsvergunning – OLO2149267 – Elzenkamp 16 te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573</meta:user-defined>
    <meta:user-defined meta:name="OVERHEIDop.GmbID/DC.identifier">gmb-2016-1557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3XW 16</meta:user-defined>
    <meta:user-defined meta:name="OVERHEIDop.woonplaats">Beek</meta:user-defined>
    <meta:user-defined meta:name="OVERHEIDop.straatnaam">Elzenkamp</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997 426508</meta:user-defined>
    <meta:user-defined meta:name="OVERHEIDop.versieInformatie"/>
  </office:meta>
</office:document-meta>
</file>