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ntvangen aanvragen om een omgevingsvergunning</text:p>
            <text:section text:name="structuurtekst_id1-3-2-2-1-2" text:style-name="structuurtekst">
              <text:p text:style-name="al">Het college van burgemeester en wethouders van de gemeente Venlo maakt bekend dat zij  in het kader van de Wet algemene bepalingen omgevingsrecht de volgende aanvragen om een omgevingsvergunning heeft ontvangen:</text:p>
              <text:p text:style-name="al">
              <text:span text:style-name="nadrukvet">Lomstraat</text:span>
              <text:span text:style-name="nadrukvet"> 21 te Venlo</text:span>
            </text:p>
              <text:p text:style-name="al">Voor het aanbrengen van handelsreclame </text:p>
              <text:p text:style-name="al">Ontvangen op 17-08-2016 </text:p>
              <text:p text:style-name="al">Kenmerk 1012819</text:p>
              <text:p text:style-name="al">
              <text:span text:style-name="nadrukvet">Wambachsingel</text:span>
              <text:span text:style-name="nadrukvet"> 9 te Tegelen</text:span>
            </text:p>
              <text:p text:style-name="al">Voor het kappen van een boom </text:p>
              <text:p text:style-name="al">Ontvangen op 29-10-2016 </text:p>
              <text:p text:style-name="al">Kenmerk 1049768</text:p>
              <text:p text:style-name="al">
              <text:span text:style-name="nadrukvet">Geldersebaan 58 te Tegelen</text:span>
            </text:p>
              <text:p text:style-name="al">Voor het kappen van meerdere bomen </text:p>
              <text:p text:style-name="al">Ontvangen op 30-10-2016 </text:p>
              <text:p text:style-name="al">Kenmerk 1049783</text:p>
              <text:p text:style-name="al">
              <text:span text:style-name="nadrukvet">Brialmontstraat</text:span>
              <text:span text:style-name="nadrukvet"> 53 te Venlo</text:span>
            </text:p>
              <text:p text:style-name="al">Voor het plaatsen van scootmobielbox aan de voorzijde van het woongebouw </text:p>
              <text:p text:style-name="al">Ontvangen op 31-10-2016 </text:p>
              <text:p text:style-name="al">Kenmerk 1049819</text:p>
              <text:p text:style-name="al">
              <text:span text:style-name="nadrukvet">Blariacumplein</text:span>
              <text:span text:style-name="nadrukvet"> 26 te Venlo</text:span>
            </text:p>
              <text:p text:style-name="al">Voor het aanbrengen van handelsreclame </text:p>
              <text:p text:style-name="al">Ontvangen op 01-11-2016 </text:p>
              <text:p text:style-name="al">Kenmerk 1051196</text:p>
              <text:p text:style-name="al">
              <text:span text:style-name="nadrukvet">Horsterweg</text:span>
              <text:span text:style-name="nadrukvet"> 358 en 360 te Venlo</text:span>
            </text:p>
              <text:p text:style-name="al">Voor het herinrichten van een woonwagenlocatie </text:p>
              <text:p text:style-name="al">Ontvangen op 01-11-2016 </text:p>
              <text:p text:style-name="al">Kenmerk 1051550</text:p>
              <text:p text:style-name="al">
              <text:span text:style-name="nadrukvet">Schoolweg 141 t/m 147 (oneven) te Venlo</text:span>
            </text:p>
              <text:p text:style-name="al">Voor het herinrichten van een woonwagenlocatie </text:p>
              <text:p text:style-name="al">Ontvangen op 01-11-2016 </text:p>
              <text:p text:style-name="al">Kenmerk 1051549</text:p>
              <text:p text:style-name="al">
              <text:span text:style-name="nadrukvet">Gasthuisstraat 11 en 13 te Venlo</text:span>
            </text:p>
              <text:p text:style-name="al">Voor het veranderen van twee winkelruimtes en het aanbrengen van handelsreclame (gemeentelijke monumenten) </text:p>
              <text:p text:style-name="al">Ontvangen op 03-11-2016 </text:p>
              <text:p text:style-name="al">Kenmerk 1052604</text:p>
              <text:p text:style-name="al">
              <text:span text:style-name="nadrukvet">Tjalkkade 9 te Venlo</text:span>
            </text:p>
              <text:p text:style-name="al">Voor het vergroten van een bedrijfsgebouw </text:p>
              <text:p text:style-name="al">Ontvangen op 03-11-2016 </text:p>
              <text:p text:style-name="al">Kenmerk 1052925</text:p>
              <text:p text:style-name="al">
              <text:span text:style-name="nadrukvet">Maashoek 2B te Steyl</text:span>
            </text:p>
              <text:p text:style-name="al">Voor het restaureren van een monumentale tuinmuur </text:p>
              <text:p text:style-name="al">Ontvangen op 03-11-2016 </text:p>
              <text:p text:style-name="al">Kenmerk 1052736</text:p>
              <text:p text:style-name="al">Tegen deze aanvragen kunt u geen zienswijzen of bezwaar indienen. </text:p>
              <text:p text:style-name="al">Voor algemene informatie over deze aanvragen kunt u contact opnemen met het Klantcontactcentrum, telefoonnummer 14 07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5572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2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2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729</meta:user-defined>
    <meta:user-defined meta:name="OVERHEIDop.GmbID/DC.identifier">gmb-2016-155729</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PostcodeHuisnummer/OVERHEIDop.postcodeHuisnummer">5911GM 21</meta:user-defined>
    <meta:user-defined meta:name="OVERHEIDop.woonplaats">Venlo</meta:user-defined>
    <meta:user-defined meta:name="OVERHEIDop.straatnaam">Lomstraat</meta:user-defined>
    <meta:user-defined meta:name="OVERHEID.PostcodeHuisnummer/OVERHEIDop.postcodeHuisnummer">5932SK 9</meta:user-defined>
    <meta:user-defined meta:name="OVERHEIDop.woonplaats">Tegelen</meta:user-defined>
    <meta:user-defined meta:name="OVERHEIDop.straatnaam">Wambachsingel</meta:user-defined>
    <meta:user-defined meta:name="OVERHEID.PostcodeHuisnummer/OVERHEIDop.postcodeHuisnummer">5931JP 58</meta:user-defined>
    <meta:user-defined meta:name="OVERHEIDop.straatnaam">Geldersebaan</meta:user-defined>
    <meta:user-defined meta:name="OVERHEID.PostcodeHuisnummer/OVERHEIDop.postcodeHuisnummer">5913HE 15</meta:user-defined>
    <meta:user-defined meta:name="OVERHEIDop.straatnaam">Brialmontstraat</meta:user-defined>
    <meta:user-defined meta:name="OVERHEID.PostcodeHuisnummer/OVERHEIDop.postcodeHuisnummer">5922VR 26</meta:user-defined>
    <meta:user-defined meta:name="OVERHEIDop.straatnaam">Blariacumplein</meta:user-defined>
    <meta:user-defined meta:name="OVERHEID.PostcodeHuisnummer/OVERHEIDop.postcodeHuisnummer">5928NJ 358</meta:user-defined>
    <meta:user-defined meta:name="OVERHEIDop.straatnaam">Horsterweg</meta:user-defined>
    <meta:user-defined meta:name="OVERHEID.PostcodeHuisnummer/OVERHEIDop.postcodeHuisnummer">5916PK 141</meta:user-defined>
    <meta:user-defined meta:name="OVERHEIDop.straatnaam">Schoolweg</meta:user-defined>
    <meta:user-defined meta:name="OVERHEID.PostcodeHuisnummer/OVERHEIDop.postcodeHuisnummer">5911JJ 11</meta:user-defined>
    <meta:user-defined meta:name="OVERHEIDop.straatnaam">Gasthuisstraat</meta:user-defined>
    <meta:user-defined meta:name="OVERHEID.PostcodeHuisnummer/OVERHEIDop.postcodeHuisnummer">5928PZ 9</meta:user-defined>
    <meta:user-defined meta:name="OVERHEIDop.straatnaam">Tjalkkade</meta:user-defined>
    <meta:user-defined meta:name="OVERHEID.PostcodeHuisnummer/OVERHEIDop.postcodeHuisnummer">5935BJ 2b</meta:user-defined>
    <meta:user-defined meta:name="OVERHEIDop.woonplaats">Steyl</meta:user-defined>
    <meta:user-defined meta:name="OVERHEIDop.straatnaam">Maashoek</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EPSG28992/DC.spatial">209506 376072</meta:user-defined>
    <meta:user-defined meta:name="OVERHEID.EPSG28992/DC.spatial">208934 371741</meta:user-defined>
    <meta:user-defined meta:name="OVERHEID.EPSG28992/DC.spatial">208513 373436</meta:user-defined>
    <meta:user-defined meta:name="OVERHEID.EPSG28992/DC.spatial">210614 376681</meta:user-defined>
    <meta:user-defined meta:name="OVERHEID.EPSG28992/DC.spatial">207972 376415</meta:user-defined>
    <meta:user-defined meta:name="OVERHEID.EPSG28992/DC.spatial">207846 377111</meta:user-defined>
    <meta:user-defined meta:name="OVERHEID.EPSG28992/DC.spatial">210727 377937</meta:user-defined>
    <meta:user-defined meta:name="OVERHEID.EPSG28992/DC.spatial">209480 375940</meta:user-defined>
    <meta:user-defined meta:name="OVERHEID.EPSG28992/DC.spatial">208334 377497</meta:user-defined>
    <meta:user-defined meta:name="OVERHEID.EPSG28992/DC.spatial">206091 371625</meta:user-defined>
    <meta:user-defined meta:name="OVERHEIDop.versieInformatie"/>
  </office:meta>
</office:document-meta>
</file>