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Petten 34 t/m 48, wijziging op de eerder verleende vergunning  5179225 m.b.t. het bouwen van 8 woningen, 24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Petten 34 t/m 48, wijziging op de eerder verleende vergunning  5179225 m.b.t. het bouwen van 8 woningen, 24-10-2016. Rechtsmiddel: Bezwaar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72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2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2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ak van Petten 34 t/m 48, wijziging op de eerder verleende vergunning  5179225 m.b.t. het bouwen van 8 woningen, 24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724</meta:user-defined>
    <meta:user-defined meta:name="OVERHEIDop.GmbID/DC.identifier">gmb-2016-155724</meta:user-defined>
    <meta:user-defined meta:name="OVERHEID.TaxonomieBeleidsagenda/OVERHEID.category">Huisvesting | Organisatie en beleid</meta:user-defined>
    <meta:user-defined meta:name="OVERHEIDop.referentienummer">528873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6GS 24</meta:user-defined>
    <meta:user-defined meta:name="OVERHEIDop.woonplaats">Amersfoort</meta:user-defined>
    <meta:user-defined meta:name="OVERHEIDop.straatnaam">Baak van Pett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354 468648</meta:user-defined>
    <meta:user-defined meta:name="OVERHEIDop.versieInformatie"/>
  </office:meta>
</office:document-meta>
</file>