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 </text:p>
            <text:p text:style-name="common-al"/>
            <text:p text:style-name="common-al">Geslachtsnaam en voorletters: Kappert, B.</text:p>
            <text:p text:style-name="common-al">Geboortedatum: 10-02-1993</text:p>
            <text:p text:style-name="common-al">Adres: Beverhof 142, Winschoten</text:p>
            <text:p text:style-name="common-al">Datum voornemen: 9-11-2016 </text:p>
            <text:p text:style-name="common-al">Uitschrijving wegens vertrek naar: Onbekend </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het cluster Dienstverlening, Team KCC/BRP, telefoonnummer: (0597) 48 20 00. </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72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20</meta:user-defined>
    <meta:user-defined meta:name="OVERHEIDop.GmbID/DC.identifier">gmb-2016-15572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S 142</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488 575602</meta:user-defined>
    <meta:user-defined meta:name="OVERHEIDop.versieInformatie"/>
  </office:meta>
</office:document-meta>
</file>