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Hof der Herinnering 12, het plaatsen van een dakopbouw op de woning, 27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Hof der Herinnering 12, het plaatsen van een dakopbouw op de woning, 27-10-2016. Rechtsmiddel: Bezwaar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71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1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1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Hof der Herinnering 12, het plaatsen van een dakopbouw op de woning, 27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717</meta:user-defined>
    <meta:user-defined meta:name="OVERHEIDop.GmbID/DC.identifier">gmb-2016-155717</meta:user-defined>
    <meta:user-defined meta:name="OVERHEID.TaxonomieBeleidsagenda/OVERHEID.category">Huisvesting | Organisatie en beleid</meta:user-defined>
    <meta:user-defined meta:name="OVERHEIDop.referentienummer">533135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WV 12</meta:user-defined>
    <meta:user-defined meta:name="OVERHEIDop.woonplaats">Amersfoort</meta:user-defined>
    <meta:user-defined meta:name="OVERHEIDop.straatnaam">Hof der Herinnerin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423 466771</meta:user-defined>
    <meta:user-defined meta:name="OVERHEIDop.versieInformatie"/>
  </office:meta>
</office:document-meta>
</file>