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3 en 3a, 1261 G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weg 3 en 3a, 1261 GP, het plaatsen van een erfafscheiding, ingekomen 24 oktober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3 en 3a, 1261 G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714</meta:user-defined>
    <meta:user-defined meta:name="OVERHEIDop.GmbID/DC.identifier">gmb-2016-15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P 3a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08 475387</meta:user-defined>
    <meta:user-defined meta:name="OVERHEIDop.versieInformatie"/>
  </office:meta>
</office:document-meta>
</file>