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Oldenzaalsestraat 26 en 2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Ootmarsum, Oldenzaalsestraat 26 en 26a</text:p>
                    <text:p text:style-name="table_al"/>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02-11-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71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1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1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Oldenzaalsestraat 26 en 2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710</meta:user-defined>
    <meta:user-defined meta:name="OVERHEIDop.GmbID/DC.identifier">gmb-2016-1557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CV 26</meta:user-defined>
    <meta:user-defined meta:name="OVERHEIDop.woonplaats">Ootmarsum</meta:user-defined>
    <meta:user-defined meta:name="OVERHEIDop.straatnaam">Oldenzaals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638 491867</meta:user-defined>
    <meta:user-defined meta:name="OVERHEIDop.versieInformatie"/>
  </office:meta>
</office:document-meta>
</file>