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57337 – Groesbeek kad. sectie B nr. 4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kappen van 7 zomereiken</text:p>
            <text:p text:style-name="common-al">Locatie : Groesbeek kad. Sectie B nr. 4750</text:p>
            <text:p text:style-name="common-al">Datum besluit : 08 februari 2016</text:p>
            <text:p text:style-name="common-al">Datum verzending : 08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5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57337 – Groesbeek kad. sectie B nr. 4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1</meta:user-defined>
    <meta:user-defined meta:name="OVERHEIDop.GmbID/DC.identifier">gmb-2016-155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Z 1</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33 426792</meta:user-defined>
    <meta:user-defined meta:name="OVERHEIDop.versieInformatie"/>
  </office:meta>
</office:document-meta>
</file>