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8, afwijken   bestemming detailhandel naar  restaurant (1927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Markt 8</text:span>
            <text:span text:style-name="nadrukvet"/>
            <text:span text:style-name="nadrukvet"> – </text:span>voor het afwijken van de bestemming detailhandel naar een restaurant, verzonden op 7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7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arkt 8, afwijken   bestemming detailhandel naar  restaurant (1927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07</meta:user-defined>
    <meta:user-defined meta:name="OVERHEIDop.GmbID/DC.identifier">gmb-2016-15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8</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4 502809</meta:user-defined>
    <meta:user-defined meta:name="OVERHEIDop.versieInformatie"/>
  </office:meta>
</office:document-meta>
</file>