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iidswei 38 te Earnewâld het kappen van twee zieke kan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38 te Earnewâld</text:p>
            <text:p text:style-name="common-al">Z-HZ_WABO-2016-1296    Olo: 2635923</text:p>
            <text:p text:style-name="common-al">het kappen van twee zieke kanstanjes</text:p>
            <text:p text:style-name="common-al">Datum ontvangst: 03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70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0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0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iidswei 38 te Earnewâld het kappen van twee zieke kanstan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04</meta:user-defined>
    <meta:user-defined meta:name="OVERHEIDop.GmbID/DC.identifier">gmb-2016-155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M 38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705 571525</meta:user-defined>
    <meta:user-defined meta:name="OVERHEIDop.versieInformatie"/>
  </office:meta>
</office:document-meta>
</file>