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Dover nrs. 20 t/m 38 (even), aanvulling op de eerder verleende vergunning  5076815 m.b.t. het bouwen van 10 oevervilla'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Dover nrs. 20 t/m 38 (even), aanvulling op de eerder verleende vergunning  5076815 m.b.t. het bouwen van 10 oevervilla's.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70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0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0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Dover nrs. 20 t/m 38 (even), aanvulling op de eerder verleende vergunning  5076815 m.b.t. het bouwen van 10 oevervilla'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03</meta:user-defined>
    <meta:user-defined meta:name="OVERHEIDop.GmbID/DC.identifier">gmb-2016-155703</meta:user-defined>
    <meta:user-defined meta:name="OVERHEID.TaxonomieBeleidsagenda/OVERHEID.category">Huisvesting | Organisatie en beleid</meta:user-defined>
    <meta:user-defined meta:name="OVERHEIDop.referentienummer">53571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XB 20</meta:user-defined>
    <meta:user-defined meta:name="OVERHEIDop.woonplaats">Amersfoort</meta:user-defined>
    <meta:user-defined meta:name="OVERHEIDop.straatnaam">Straat van Dov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98 467393</meta:user-defined>
    <meta:user-defined meta:name="OVERHEIDop.versieInformatie"/>
  </office:meta>
</office:document-meta>
</file>