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16, Pastoor Gillisstraat 15a, 5121 CB </text:p>
            <text:p text:style-name="common-al">vestigen cateringbedrijf aan 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0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0</meta:user-defined>
    <meta:user-defined meta:name="OVERHEIDop.GmbID/DC.identifier">gmb-2016-155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B 15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98 400097</meta:user-defined>
    <meta:user-defined meta:name="OVERHEIDop.versieInformatie"/>
  </office:meta>
</office:document-meta>
</file>