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iidswei 9 Earnewâld het plaatsen van een informati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9 Earnewâld</text:p>
            <text:p text:style-name="common-al">Z-HZ_WABO-2016-1295    Olo: 2635559</text:p>
            <text:p text:style-name="common-al">het plaatsen van een informatiezuil</text:p>
            <text:p text:style-name="common-al">Datum ontvangst: 03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69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iidswei 9 Earnewâld het plaatsen van een informati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94</meta:user-defined>
    <meta:user-defined meta:name="OVERHEIDop.GmbID/DC.identifier">gmb-2016-155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L 9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883 571533</meta:user-defined>
    <meta:user-defined meta:name="OVERHEIDop.versieInformatie"/>
  </office:meta>
</office:document-meta>
</file>