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APV Aanwijzingsbesluit en nadere regels opladen elektrische auto’s in de openbare ruimte vanuit eigen voorziening </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artikelen 2:10 en 2:10 b van de Algemene plaatselijke verordening Nissewaard 2015 I;</text:p>
            <text:p text:style-name="al"/>
            <text:p text:style-name="al">besluit vast te stellen:</text:p>
            <text:p text:style-name="al"/>
            <text:p text:style-name="al">Aanwijzingsbesluit en nadere regels voor het opladen van elektrische auto’s in de openbare ruimte vanuit eigen voorzi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rgunningvrije voorwerpen</text:p>
            <text:list text:style-name="id1-3-2-2-1-2">
              <text:list-item text:style-override="id1-3-2-2-1-2">
                <text:number>1.</text:number>
                <text:p text:style-name="al">Het is toegestaan zonder vergunning de weg of een weggedeelte te gebruiken anders dan overeenkomstig de publieke functie daarvan voor het hebben van een laadsnoer voor elektrisch laden over de openbare weg. </text:p>
              </text:list-item>
              <text:list-item text:style-override="id1-3-2-2-1-3">
                <text:number>2.</text:number>
                <text:p text:style-name="al">Vergunningsvrij hebben van een laadsnoer over de openbare weg is uitsluitend toegestaan met inachtneming van de regels, zoals opgenomen in de artikelen 2 en verder van dit besluit. </text:p>
              </text:list-item>
            </text:list>
          </text:section>
          <text:section text:name="artikel_id1-3-2-2-2" text:style-name="artikel">
            <text:p text:style-name="artikel_kop_titel"><text:span text:style-name="artikel_kop_label">Artikel</text:span> <text:span text:style-name="artikel_kop_nr">2:</text:span> Algemene regels</text:p>
            <text:list text:style-name="id1-3-2-2-2-2">
              <text:list-item text:style-override="id1-3-2-2-2-2">
                <text:number>1.</text:number>
                <text:p text:style-name="al">De regels voor het vergunningsvrij hebben van een laadsnoer over de openbare weg, zoals bedoeld in artikel 1 tweede lid, zijn: </text:p>
                <text:list text:style-name="id1-3-2-2-2-2-3">
                  <text:list-item text:style-override="id1-3-2-2-2-2-3-1">
                    <text:number>a.</text:number>
                    <text:p text:style-name="al">de eigenaar van de elektrische auto beschikt niet over een eigen parkeergelegenheid bij zijn woning;</text:p>
                  </text:list-item>
                  <text:list-item text:style-override="id1-3-2-2-2-2-3-2">
                    <text:number>b.</text:number>
                    <text:p text:style-name="al">het openbare parkeervak waar de auto opgeladen wordt direct grenst aan het trottoir;</text:p>
                  </text:list-item>
                  <text:list-item text:style-override="id1-3-2-2-2-2-3-3">
                    <text:number>c.</text:number>
                    <text:p text:style-name="al">de elektrische kabel in goede staat is;</text:p>
                  </text:list-item>
                  <text:list-item text:style-override="id1-3-2-2-2-2-3-4">
                    <text:number>d.</text:number>
                    <text:p text:style-name="al">de kabel in rechte lijn wordt gelegd met maximale lengte van 10 meter;</text:p>
                  </text:list-item>
                  <text:list-item text:style-override="id1-3-2-2-2-2-3-5">
                    <text:number>e.</text:number>
                    <text:p text:style-name="al">de kabel wordt afgedenkt met een kabelmat of kabelgoot zodat andere weggebruikers geen hinder ondervinden van de kabel. </text:p>
                  </text:list-item>
                </text:list>
              </text:list-item>
              <text:list-item text:style-override="id1-3-2-2-2-3">
                <text:number>2.</text:number>
                <text:p text:style-name="al">Na beëindiging van het laden dient zowel de kabel als de kabelmat resp. kabelgoot opgeruimd te worden.</text:p>
              </text:list-item>
              <text:list-item text:style-override="id1-3-2-2-2-4">
                <text:number>3.</text:number>
                <text:p text:style-name="al">De eigenaar van de laadkabel is volgens de wet aansprakelijk voor eventuele ongelukken en/of schadegevallen. De kabel maakt geen onderdeel uit van de openbare weg en/of de weguitrusting zodat de gemeente hiervoor geen verantwoordelijkheid draagt.</text:p>
              </text:list-item>
              <text:list-item text:style-override="id1-3-2-2-2-5">
                <text:number>4.</text:number>
                <text:p text:style-name="al">De gemeente Nissewaard reserveert geen openbare parkeervakken ten behoeve van het laden van elektrische auto’s vanuit eigen voorziening. </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1">
                <text:number>1.</text:number>
                <text:p text:style-name="al">Dit besluit treedt in werking op de dag na bekendmaking en is van kracht tot 1 januari 2018.</text:p>
              </text:list-item>
              <text:list-item text:style-override="id1-3-2-2-3-2-2">
                <text:number>2.</text:number>
                <text:p text:style-name="al">Dit besluit kan worden aangehaald als “Aanwijzingsbesluit en nadere regels voor het opladen van elektrische auto’s in de openbare ruimte vanuit eigen voorziening”.</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Nissewaard op </text:span>
            <text:span text:style-name="datum"> 26 januari 2016,</text:span>
          </text:p>
          </text:section>
          <text:section text:name="ondertekening_id1-3-2-3-2">
            <text:p><text:span text:style-name="functie"> de secretaris, </text:span></text:p>
            <text:p><text:span text:style-name="ondertekening_naam">
            <text:span text:style-name="voornaam"> M.L.M </text:span>
            <text:span text:style-name="achternaam">Weerts</text:span>
          </text:span></text:p>
          </text:section>
          <text:section text:name="ondertekening_id1-3-2-3-3"/>
          <text:section text:name="ondertekening_id1-3-2-3-4">
            <text:p><text:span text:style-name="functie">de burgemeester, </text:span></text:p>
            <text:p><text:span text:style-name="ondertekening_naam">
            <text:span text:style-name="achternaam">M. 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556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6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APV Aanwijzingsbesluit en nadere regels opladen elektrische auto’s in de openbare ruimte vanuit eigen voorzi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69</meta:user-defined>
    <meta:user-defined meta:name="OVERHEIDop.GmbID/DC.identifier">gmb-2016-15569</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source">Onbekend;</meta:user-defined>
    <meta:user-defined meta:name="OVERHEIDop.referentienummer">16.B.00038</meta:user-defined>
    <meta:user-defined meta:name="DCTERMS.abstract">Inwoners, die niet beschikken over een eigen parkeergelegenheid, kunnen onder voorwaarden hun elektrische auto opladen met een laadkabel van maximaal 10 meter over het trottoir naar hun auto. </meta:user-defined>
    <meta:user-defined meta:name="DCTERMS.alternative">Aanwijzingsbesluit en nadere regels voor het opladenvan elektrische auto’s in de openbare ruimte vanuit eigen voorziening</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Gemeente/DC.spatial">Nissewaard</meta:user-defined>
    <meta:user-defined meta:name="OVERHEIDop.versieInformatie"/>
  </office:meta>
</office:document-meta>
</file>