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ekvaart tegenover nrs 51, 79, 83 en 95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vier essen (verzenddatum 27/10/2016, zaaknummer 12160-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55688</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688</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688</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ekvaart tegenover nrs 51, 79, 83 en 95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688</meta:user-defined>
    <meta:user-defined meta:name="OVERHEIDop.GmbID/DC.identifier">gmb-2016-15568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meta:user-defined>
    <meta:user-defined meta:name="OVERHEIDop.woonplaats">IJsselmuiden</meta:user-defined>
    <meta:user-defined meta:name="OVERHEIDop.straatnaam">Trekvaar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679 508165</meta:user-defined>
    <meta:user-defined meta:name="OVERHEIDop.versieInformatie"/>
  </office:meta>
</office:document-meta>
</file>