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s. van der Veenweg 11 te Earnewâld het plaatsen van een win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an der Veenweg 11 te Earnewâld</text:p>
            <text:p text:style-name="common-al">Z-HZ_WABO-2016-1294    Olo: 2634329</text:p>
            <text:p text:style-name="common-al">het plaatsen van een windscherm</text:p>
            <text:p text:style-name="common-al">Datum ontvangst: 03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8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s. van der Veenweg 11 te Earnewâld het plaatsen van een win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86</meta:user-defined>
    <meta:user-defined meta:name="OVERHEIDop.GmbID/DC.identifier">gmb-2016-155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A 11 05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35 571811</meta:user-defined>
    <meta:user-defined meta:name="OVERHEIDop.versieInformatie"/>
  </office:meta>
</office:document-meta>
</file>