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80, het wijzigen van het gebruik van het pand t.b.v. een praktijk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80, het wijzigen van het gebruik van het pand t.b.v. een praktijkruimte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80, het wijzigen van het gebruik van het pand t.b.v. een praktijk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85</meta:user-defined>
    <meta:user-defined meta:name="OVERHEIDop.GmbID/DC.identifier">gmb-2016-155685</meta:user-defined>
    <meta:user-defined meta:name="OVERHEID.TaxonomieBeleidsagenda/OVERHEID.category">Huisvesting | Organisatie en beleid</meta:user-defined>
    <meta:user-defined meta:name="OVERHEIDop.referentienummer">5353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S 80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7 468073</meta:user-defined>
    <meta:user-defined meta:name="OVERHEIDop.versieInformatie"/>
  </office:meta>
</office:document-meta>
</file>