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Capittenweg      57a, 1261 JL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pittenweg 57a, 1261 JL, het wijzigen van bestemming bedrijfswoning in normale woning, ingekomen 24 oktober 2016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68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Capittenweg      57a, 1261 JL,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682</meta:user-defined>
    <meta:user-defined meta:name="OVERHEIDop.GmbID/DC.identifier">gmb-2016-155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L 57a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80 475328</meta:user-defined>
    <meta:user-defined meta:name="OVERHEIDop.versieInformatie"/>
  </office:meta>
</office:document-meta>
</file>