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uitgebreide procedure), Kruisweg 755A, 2132 NE Hoofddorp, Segesta Exploitatie B.V., het vestigen van een parkeerservicebedrijf ten behoeve van het stallen van personenwagens, van onder meer reizigers die via luchthaven Schiphol naar hun bestemming vliegen (aspect planologisch strijdig gebruik), 10-02-2016, zaak 33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5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Kruisweg 755A, 2132 NE Hoofddorp, Segesta Exploitatie B.V., het vestigen van een parkeerservicebedrijf ten behoeve van het stallen van personenwagens, van onder meer reizigers die via luchthaven Schiphol naar hun bestemming vliegen (aspect planologisch strijdig gebruik), 10-02-2016, zaak 33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68</meta:user-defined>
    <meta:user-defined meta:name="OVERHEIDop.GmbID/DC.identifier">gmb-2016-1556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E 755a</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866 478882</meta:user-defined>
    <meta:user-defined meta:name="OVERHEIDop.versieInformatie"/>
  </office:meta>
</office:document-meta>
</file>