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standplaats Kennedyplein Nieuwkoop -verkoop van oliebollen en appelbeignets nov en d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3, Nieuwkoop - aanvraag is ontvangen voor het innemen van een incidentele standplaats op 12, 19, 26 november en 3, 10, 17 en 27 t/m 31 december 2016 voor de verkoop van oliebollen, appelbeignets etc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567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standplaats Kennedyplein Nieuwkoop -verkoop van oliebollen en appelbeignets nov en de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5679</meta:user-defined>
    <meta:user-defined meta:name="OVERHEIDop.GmbID/DC.identifier">gmb-2016-15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13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002 462413</meta:user-defined>
    <meta:user-defined meta:name="OVERHEIDop.versieInformatie"/>
  </office:meta>
</office:document-meta>
</file>