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ieuwstraat 130 t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met ingang van dinsdag 1 november 2016 tot en met maandag 12 december 2016, het ontwerp van het bestemmingsplan ‘Nieuwstraat 130’ te Gilze, voor eenieder ter inzage ligt, bestaande uit de geometrisch bepaalde planobjecten als vervat in het GML-bestand NL.IMRO.0784.BPNieuwstraat130-ON01 met de bijbehorende bestanden. Dit ontwerp bestemmingsplan betreft de locatie Nieuwstraat 130 te Gilze waarbij er een extra vrijstaande woning zal worden toegevoegd aan de Wethouder van de Wildenbergstraat. </text:p>
            <text:p text:style-name="common-al"/>
            <text:p text:style-name="common-al">Het college heeft ook het ontwerpbesluit Hogere Waarde Wegverkeerslawaai vrijgegeven voor ter inzage legging.</text:p>
            <text:p text:style-name="common-al">Een ieder krijgt de gelegenheid een mondelinge of schriftelijke zienswijze in te dienen. Het ontwerp bestemmingsplan Nieuwstraat 130 te Gilze en ontwerpbesluit Hogere Waarde Wegverkeerslawaai liggen met ingang van 1 november 2016 voor 6 weken ter inzage, tot en met 12 december 2016.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
            <text:p text:style-name="common-al">Het ontwerp bestemmingsplan en conceptbesluit Hogere Waarde Wegverkeerslawaai ligt gedurende bovengenoemde periode tijdens openingstijden ter inzage in het gemeentehuis van Gilze en Rijen, Raadhuisplein 1 in Rijen. Ook kunt u het plan tijdens de openingstijden inzien in De Schakel in Gilze Kerkstraat 106 in Gilze. Tevens is het plan raadpleegbaar via de website www.gilzerijen.nl en www.ruimtelijkeplannen.nl. Voor specifieke vragen dient een afspraak te worden gemaakt met de behandelend medewerker, Dhr. M. Gorissen, bereikbaar via tel.: 088-38210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567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7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7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euwstraat 130 te Gil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76</meta:user-defined>
    <meta:user-defined meta:name="OVERHEIDop.GmbID/DC.identifier">gmb-2016-155676</meta:user-defined>
    <meta:user-defined meta:name="OVERHEID.TaxonomieBeleidsagenda/OVERHEID.category">Ruimte en infrastructuur | Organisatie en beleid</meta:user-defined>
    <meta:user-defined meta:name="OVERHEIDop.Ruimtelijkplan/OVERHEIDop.bekendmakingBetreffendePlan">NL.IMRO.0784.BPNieuwstraat130-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H 130</meta:user-defined>
    <meta:user-defined meta:name="OVERHEIDop.woonplaats">Gilze</meta:user-defined>
    <meta:user-defined meta:name="OVERHEIDop.straatnaam">Nieuwstraat</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4113 395666</meta:user-defined>
    <meta:user-defined meta:name="OVERHEIDop.versieInformatie"/>
  </office:meta>
</office:document-meta>
</file>