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arderein 1 A te Tytsjerk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1 A te Tytsjerk</text:p>
            <text:p text:style-name="common-al">Z-HZ_WABO-2016-1291    Olo: 2630885</text:p>
            <text:p text:style-name="common-al">het kappen van een dode boom</text:p>
            <text:p text:style-name="common-al">Datum ontvangst: 0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7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arderein 1 A te Tytsjerk het kappen van e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74</meta:user-defined>
    <meta:user-defined meta:name="OVERHEIDop.GmbID/DC.identifier">gmb-2016-155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C 1a</meta:user-defined>
    <meta:user-defined meta:name="OVERHEIDop.woonplaats">Tytsjerk</meta:user-defined>
    <meta:user-defined meta:name="OVERHEIDop.straatnaam">Noar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16 581057</meta:user-defined>
    <meta:user-defined meta:name="OVERHEIDop.versieInformatie"/>
  </office:meta>
</office:document-meta>
</file>