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tering 6 en naast ’t Erf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ering 6 en naast ’t Erf 2, 1261 NC, het      vellen van 3 bomen, ingekomen 26 oktober 2016;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5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566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6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6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tering 6 en naast ’t Erf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5666</meta:user-defined>
    <meta:user-defined meta:name="OVERHEIDop.GmbID/DC.identifier">gmb-2016-155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NC</meta:user-defined>
    <meta:user-defined meta:name="OVERHEIDop.woonplaats">Blaricum</meta:user-defined>
    <meta:user-defined meta:name="OVERHEIDop.straatnaam">Weterin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602 477683</meta:user-defined>
    <meta:user-defined meta:name="OVERHEIDop.versieInformatie"/>
  </office:meta>
</office:document-meta>
</file>