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22, het omzetten van een tijdelijke vergunning, zaaknummer 2356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22</text:span>
            <text:span text:style-name="nadrukvet"/>
            <text:span text:style-name="nadrukvet"> – </text:span>ontvangen 4 november 2016 voor het omzetten van een tijdelijke vergunning naar een permanente 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66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oresstraat 22, het omzetten van een tijdelijke vergunning, zaaknummer 2356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5</meta:user-defined>
    <meta:user-defined meta:name="OVERHEIDop.GmbID/DC.identifier">gmb-2016-15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22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96 503860</meta:user-defined>
    <meta:user-defined meta:name="OVERHEIDop.versieInformatie"/>
  </office:meta>
</office:document-meta>
</file>