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Bolswarderbaan 1 OV20160087 het verlengen van de vergunning voor tijdelijke units voor fysiotherapie voor een periode van 5 jaar (4-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66</meta:user-defined>
    <meta:user-defined meta:name="OVERHEIDop.GmbID/DC.identifier">gmb-2016-155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 1</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265 561003</meta:user-defined>
    <meta:user-defined meta:name="OVERHEIDop.versieInformatie"/>
  </office:meta>
</office:document-meta>
</file>