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wijzigingsplan De Blommers 1,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ilze en Rijen heeft op 27 september 2016 besloten het ontwerp-wijzigingsplan ‘De Blommers 1, Hulten’ vrij te geven voor publicatie. Het uiteindelijke wijzigingsplan maakt de exploitatie van een caravanstalling mogelijk aan De Blommers 1 in Hulten.</text:p>
            <text:p text:style-name="common-al"/>
            <text:p text:style-name="common-al">Ontwerp-wijzigingsplan ligt ter inzage</text:p>
            <text:p text:style-name="common-al">Het ontwerpbestemmingsplan ligt van 1 november  2016 tot en met 12 december 2016, tijdens openingstijden, ter inzage in het gemeentehuis van Gilze en Rijen,  Raadhuisplein 1 in Rijen. Ook kunt u het plan tijdens de openingstijden inzien in The Chump, Gerardus Majellastraat 2 in Hulten.</text:p>
            <text:p text:style-name="common-al"/>
            <text:p text:style-name="common-al">U kunt het volledige plan ook bekijken op de landelijke website www.ruimtelijkeplannen.nl. Het IMRO-nummer is NL.IMRO.0784.WPdeblommers1-ON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65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wijzigingsplan De Blommers 1, Hu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59</meta:user-defined>
    <meta:user-defined meta:name="OVERHEIDop.GmbID/DC.identifier">gmb-2016-1556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WPdeblommers1-ON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M</meta:user-defined>
    <meta:user-defined meta:name="OVERHEIDop.woonplaats">Hulten</meta:user-defined>
    <meta:user-defined meta:name="OVERHEIDop.straatnaam">De Blommers</meta:user-defined>
    <meta:user-defined meta:name="OVERHEIDgvop.Informatietype/DC.type">Plannen | ruimtelijk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816 398251</meta:user-defined>
    <meta:user-defined meta:name="OVERHEIDop.versieInformatie"/>
  </office:meta>
</office:document-meta>
</file>