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in Kamperveen</text:p>
      <text:section text:name="zakelijke-mededeling_id1-3-2" text:style-name="zakelijke-mededeling">
        <text:section text:name="zakelijke-mededeling-tekst_id1-3-2-1" text:style-name="zakelijke-mededeling-tekst">
          <text:section text:name="tekst_id1-3-2-1-1" text:style-name="tekst">
            <text:p text:style-name="common-al">[kappen van vijf essen (verzenddatum 27/10/2016, zaaknummer 1217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565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5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5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weg in Kamp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653</meta:user-defined>
    <meta:user-defined meta:name="OVERHEIDop.GmbID/DC.identifier">gmb-2016-15565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8BB 31</meta:user-defined>
    <meta:user-defined meta:name="OVERHEIDop.woonplaats">Kamperveen</meta:user-defined>
    <meta:user-defined meta:name="OVERHEIDop.straatnaam">Hog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497 502923</meta:user-defined>
    <meta:user-defined meta:name="OVERHEIDop.versieInformatie"/>
  </office:meta>
</office:document-meta>
</file>