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het tijdelijk plaatsen van een afvalcontainer op de openbare weg gedurende 1 dag op 31 oktober 2016, 2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het tijdelijk plaatsen van een afvalcontainer op de openbare weg gedurende 1 dag op 31 oktober 2016, 27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5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het tijdelijk plaatsen van een afvalcontainer op de openbare weg gedurende 1 dag op 31 oktober 2016, 2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52</meta:user-defined>
    <meta:user-defined meta:name="OVERHEIDop.GmbID/DC.identifier">gmb-2016-15565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0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E 4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72 462738</meta:user-defined>
    <meta:user-defined meta:name="OVERHEIDop.versieInformatie"/>
  </office:meta>
</office:document-meta>
</file>