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Zwolle, Sinterklaas into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november 2016</text:span><text:span text:style-name="nadrukvet"/>, is een evenementenvergunning verleend voor de sinterklaas intocht op <text:span text:style-name="nadrukvet"/><text:span text:style-name="nadrukvet"/><text:span text:style-name="nadrukvet"/><text:span text:style-name="nadrukvet"/><text:span text:style-name="nadrukvet">12 november 2016</text:span><text:span text:style-name="nadrukvet"/>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6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Zwolle, Sinterklaas in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50</meta:user-defined>
    <meta:user-defined meta:name="OVERHEIDop.GmbID/DC.identifier">gmb-2016-155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83 502875</meta:user-defined>
    <meta:user-defined meta:name="OVERHEIDop.versieInformatie"/>
  </office:meta>
</office:document-meta>
</file>