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Oppenhuizerweg 98 OV20160085 in gebruik nemen van een gedeelte van het parkeerterrein voor zandsculpturen in strijd met het bestemmingsplan (3-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ppenhuizerweg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5</meta:user-defined>
    <meta:user-defined meta:name="OVERHEIDop.GmbID/DC.identifier">gmb-2016-155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31 560416</meta:user-defined>
    <meta:user-defined meta:name="OVERHEIDop.versieInformatie"/>
  </office:meta>
</office:document-meta>
</file>