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Utrechtseweg 86, het vervangen van de uitbouw aan de achtergevel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86, het vervangen van de uitbouw aan de achtergevel,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64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4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4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Utrechtseweg 86, het vervangen van de uitbouw aan de achtergevel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49</meta:user-defined>
    <meta:user-defined meta:name="OVERHEIDop.GmbID/DC.identifier">gmb-2016-155649</meta:user-defined>
    <meta:user-defined meta:name="OVERHEID.TaxonomieBeleidsagenda/OVERHEID.category">Huisvesting | Organisatie en beleid</meta:user-defined>
    <meta:user-defined meta:name="OVERHEIDop.referentienummer">53216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N 86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79 462363</meta:user-defined>
    <meta:user-defined meta:name="OVERHEIDop.versieInformatie"/>
  </office:meta>
</office:document-meta>
</file>