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men Sytstrasingel 40 te Burgum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 Sytstrasingel 40 te Burgum</text:p>
            <text:p text:style-name="common-al">Z-HZ_WABO-2016-1282    Olo: 2628835</text:p>
            <text:p text:style-name="common-al">het bouwen van een garage</text:p>
            <text:p text:style-name="common-al">Datum ontvangst: 31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64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4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4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rmen Sytstrasingel 40 te Burgum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48</meta:user-defined>
    <meta:user-defined meta:name="OVERHEIDop.GmbID/DC.identifier">gmb-2016-155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E 40</meta:user-defined>
    <meta:user-defined meta:name="OVERHEIDop.woonplaats">Burgum</meta:user-defined>
    <meta:user-defined meta:name="OVERHEIDop.straatnaam">Harmen Sytstr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44 579031</meta:user-defined>
    <meta:user-defined meta:name="OVERHEIDop.versieInformatie"/>
  </office:meta>
</office:document-meta>
</file>