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Drakenbootfestiva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Drakenbootfestival 2017</text:p>
            <text:p text:style-name="common-al">Locatie: 		Zwitsalpark en Zwitsalterrein</text:p>
            <text:p text:style-name="last-al">Datum evenement:		23 t/m 2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64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Drakenbootfestiva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45</meta:user-defined>
    <meta:user-defined meta:name="OVERHEIDop.GmbID/DC.identifier">gmb-2016-1556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92 470897</meta:user-defined>
    <meta:user-defined meta:name="OVERHEIDop.versieInformatie"/>
  </office:meta>
</office:document-meta>
</file>