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interklaasintocht</text:p>
            <text:p text:style-name="common-al">Locatie: 		Parkeerterrein Coop Het Kristal</text:p>
            <text:p text:style-name="last-al">Datum evenement:		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interklaas 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41</meta:user-defined>
    <meta:user-defined meta:name="OVERHEIDop.GmbID/DC.identifier">gmb-2016-155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Distelvlin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25 472225</meta:user-defined>
    <meta:user-defined meta:name="OVERHEIDop.versieInformatie"/>
  </office:meta>
</office:document-meta>
</file>