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Koningin Wilhelminalaan 1, het plaatsen van een reclamebord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oningin Wilhelminalaan 1, het plaatsen van een reclamebord, Rechtsmiddel: Bezwaar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4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4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Koningin Wilhelminalaan 1, het plaatsen van een reclamebord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40</meta:user-defined>
    <meta:user-defined meta:name="OVERHEIDop.GmbID/DC.identifier">gmb-2016-155640</meta:user-defined>
    <meta:user-defined meta:name="OVERHEID.TaxonomieBeleidsagenda/OVERHEID.category">Huisvesting | Organisatie en beleid</meta:user-defined>
    <meta:user-defined meta:name="OVERHEIDop.referentienummer">53252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N 1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86 462338</meta:user-defined>
    <meta:user-defined meta:name="OVERHEIDop.versieInformatie"/>
  </office:meta>
</office:document-meta>
</file>