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Zomermarkt Festival Levenslus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Zomermarkt Festival Levenslustig</text:p>
            <text:p text:style-name="common-al">Locatie: 		Dommeweg 5b</text:p>
            <text:p text:style-name="last-al">Datum evenement:		1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63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Zomermarkt Festival Levenslusti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37</meta:user-defined>
    <meta:user-defined meta:name="OVERHEIDop.GmbID/DC.identifier">gmb-2016-1556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RD 5b</meta:user-defined>
    <meta:user-defined meta:name="OVERHEIDop.woonplaats">Apeldoorn</meta:user-defined>
    <meta:user-defined meta:name="OVERHEIDop.straatnaam">Domm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18 471893</meta:user-defined>
    <meta:user-defined meta:name="OVERHEIDop.versieInformatie"/>
  </office:meta>
</office:document-meta>
</file>