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anaalconcer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anaalconcerten 2017</text:p>
            <text:p text:style-name="common-al">Locatie: 		Tussen De Freule en de Molenstraatbrug</text:p>
            <text:p text:style-name="last-al">Datum evenement:		25 en 26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63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3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anaalconcer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36</meta:user-defined>
    <meta:user-defined meta:name="OVERHEIDop.GmbID/DC.identifier">gmb-2016-155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V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39 469638</meta:user-defined>
    <meta:user-defined meta:name="OVERHEIDop.versieInformatie"/>
  </office:meta>
</office:document-meta>
</file>