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Huisbeu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Huisbeurs</text:p>
            <text:p text:style-name="common-al">Locatie: 	Ecofactorij 20</text:p>
            <text:p text:style-name="last-al">Datum evenement:		29 t/m 31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563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3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3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Huisbeu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631</meta:user-defined>
    <meta:user-defined meta:name="OVERHEIDop.GmbID/DC.identifier">gmb-2016-1556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WC 20</meta:user-defined>
    <meta:user-defined meta:name="OVERHEIDop.woonplaats">Apeldoorn</meta:user-defined>
    <meta:user-defined meta:name="OVERHEIDop.straatnaam">Ecofactorij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8767 467926</meta:user-defined>
    <meta:user-defined meta:name="OVERHEIDop.versieInformatie"/>
  </office:meta>
</office:document-meta>
</file>