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olenschot</text:p>
            <text:p text:style-name="common-al">Carnavalsoptocht Molenschot op 25 februari 2017 van 13.00 tot 16.30 uur door de Schoolstraat, Broekstraat, Korenbloem, Sint Annastraat, Wethouder Boemaarsstraat en Veenstraat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5562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2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2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629</meta:user-defined>
    <meta:user-defined meta:name="OVERHEIDop.GmbID/DC.identifier">gmb-2016-1556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19885 398242</meta:user-defined>
    <meta:user-defined meta:name="OVERHEIDop.versieInformatie"/>
  </office:meta>
</office:document-meta>
</file>